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6c77" officeooo:paragraph-rsid="00076c77"/>
    </style:style>
    <style:style style:name="P2" style:family="paragraph" style:parent-style-name="Standard">
      <style:text-properties officeooo:rsid="00076c77" officeooo:paragraph-rsid="00076c77"/>
    </style:style>
    <style:style style:name="P3" style:family="paragraph" style:parent-style-name="Standard">
      <style:text-properties officeooo:rsid="0007fa56" officeooo:paragraph-rsid="0007fa56"/>
    </style:style>
    <style:style style:name="T1" style:family="text">
      <style:text-properties officeooo:rsid="0007fa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P</text:p>
      <text:p text:style-name="P1"/>
      <text:p text:style-name="P1">THE LAST MILE- REFLECTING THE FEROCITY OF OUR THOUGHTS</text:p>
      <text:p text:style-name="P1">RUSH'N ATTACK- tHE PITCH</text:p>
      <text:p text:style-name="P1">ZATOKREV- BURY THE ASHES</text:p>
      <text:p text:style-name="P1">DISBEER- THE VERY LITTLE DISCOGRAPHY AND FORTUNUALY UNRELEASED</text:p>
      <text:p text:style-name="P1">AFTER BIRTH- YOUR GOD VOMIT IN DISGUST</text:p>
      <text:p text:style-name="P1">EASPA MEASA / SILENCE- SPLIT</text:p>
      <text:p text:style-name="P1">FUG / SOVIET NUNS- SPLIT</text:p>
      <text:p text:style-name="P1">HIPPYCORE / OVER THE TOP- SPLIT</text:p>
      <text:p text:style-name="P1">HIPPYCORE- MY STUPID COUNTRY SUCKS VOL1</text:p>
      <text:p text:style-name="P1">JUNGLE FEVER- ST</text:p>
      <text:p text:style-name="P1">RELIEF / TREADMILL- SPLIT</text:p>
      <text:p text:style-name="P1">SENSAYUMA- SAFE SOUND&amp;INSANE</text:p>
      <text:p text:style-name="P1">SUBMERGE- ST</text:p>
      <text:p text:style-name="P1">SICKNESS / TINNITIS- SPLIT</text:p>
      <text:p text:style-name="P1">UNIVERSAL- AKA THE MENTAL TOILET</text:p>
      <text:p text:style-name="P1">URIKES DREAM- VAN 9 TOT 5</text:p>
      <text:p text:style-name="P1">TEMPERS RISE / LOS ASESINOS DE LA SUPERFICIALIDAD</text:p>
      <text:p text:style-name="P3">MY OWN VOICE- SONGS FOR THE MUTINY <text:s text:c="2"/>7€</text:p>
      <text:p text:style-name="P3">PLAKKAGGIO HC- L’APPRODO <text:s/>8€</text:p>
      <text:p text:style-name="P3">CIORAN- ST <text:s/>8€</text:p>
      <text:p text:style-name="P3"/>
      <text:p text:style-name="P3"/>
      <text:p text:style-name="P1"/>
      <text:p text:style-name="P1">(LP 1=5€ 3=12€)*<text:line-break/>*<text:span text:style-name="T1">Salvo dove specificato diversamente</text:span></text:p>
      <text:p text:style-name="P1"/>
      <text:p text:style-name="P1"/>
      <text:p text:style-name="P1"/>
      <text:p text:style-name="P1">EP</text:p>
      <text:p text:style-name="P1"/>
      <text:p text:style-name="P1">FRIGHTENING FICIOTN- NEGATIVE <text:s text:c="4"/>2€</text:p>
      <text:p text:style-name="P1">TURBOBRASAS/THE CYCLOPS- SPLIT <text:s/>2€</text:p>
      <text:p text:style-name="P1">DIORRHEA/PROLETAR- SPLIT <text:s/>3€</text:p>
      <text:p text:style-name="P1">DROWING NATION- MOUTHFUL OF SHIT <text:s/>3€</text:p>
      <text:p text:style-name="P1">DROWING NATION- THROWN TO THE WOLVES <text:s/>3€</text:p>
      <text:p text:style-name="P1">DETERMINATION- IF ALL ELSE FAILS <text:s/>2€</text:p>
      <text:p text:style-name="P1">FROM THE ASHES/A DEN OF ROBBERS- SPLIT 2€</text:p>
      <text:p text:style-name="P1">SAUL TURTELTAUB/SLAPENDEHODEN- SPLIT <text:s/>2€</text:p>
      <text:p text:style-name="P1">LAST TO KNOW- S/T</text:p>
      <text:p text:style-name="P1">GET LOST- THE END EP <text:s/>2€</text:p>
      <text:p text:style-name="P1">WARPATH/NIS- SPLIT <text:s text:c="2"/>2€</text:p>
      <text:p text:style-name="P1">UMIGLIAZIONE- FIST SUCKING <text:s/>2€</text:p>
      <text:p text:style-name="P1">VENERAL DISEASE/SUB RATS- SPLIT <text:s/>2€</text:p>
      <text:p text:style-name="P1">ALONE- KISS DREAMS GOODBYE <text:s/>2€</text:p>
      <text:p text:style-name="P1">AGAINST EMPIRE/AUKTION- SPLIT <text:s/>2€</text:p>
      <text:p text:style-name="P1">BOYS ON DOLLS- S/T <text:s/>2€</text:p>
      <text:p text:style-name="P1"/>
      <text:p text:style-name="P1">CD</text:p>
      <text:p text:style-name="P1"/>
      <text:p text:style-name="P1"><text:soft-page-break/>EAT YOU ALIVE- THE LAST STAGE DIVING <text:s/>3€</text:p>
      <text:p text:style-name="P1">MINUS TREE- INDIVIDUAL <text:s/>2€</text:p>
      <text:p text:style-name="P1">DILUVIO- SENZA OMBRELLO <text:s/>1€</text:p>
      <text:p text:style-name="P1">INCLINE- ANCHE OGGI CON UN NUOVO COLORE <text:s/>1€</text:p>
      <text:p text:style-name="P1">6 WAY SPLIT- PULMOMONARY FIBROSIS/LACTOVAGINAL/INSOMNIA ISTERICA/SPOSA <text:s/>3€</text:p>
      <text:p text:style-name="P1">AA.VV.- HERE IS THE UNITY (LAST COPY EVER!!!!!!!!!!) <text:s/>2€</text:p>
      <text:p text:style-name="P1">THE FOG IN THE SHELL- A SECRET NORTH <text:s/>1€</text:p>
      <text:p text:style-name="P1">NO WISE- ALTERITA' EVIDENTI <text:s/>2€</text:p>
      <text:p text:style-name="P1">BENEATH STILL WATER- RAUDRA <text:s/>2€</text:p>
      <text:p text:style-name="P1">MUD- FROM THE BOTTOM <text:s/>3€</text:p>
      <text:p text:style-name="P1">FACE THE ENEMY- THESE TWO WORDS <text:s text:c="2"/>1€</text:p>
      <text:p text:style-name="P1">THE CONSEQUENCE- DESTINED TO WRECK <text:s/>2€</text:p>
      <text:p text:style-name="P1">THINK ABOUT/ALL TRUE- SPLIT <text:s/>1€</text:p>
      <text:p text:style-name="P1">TURN AGAINST- MORTE ACCIDENTALE <text:s/>2€</text:p>
      <text:p text:style-name="P1">RESET CLAN- RIFLETTI <text:s/>2€</text:p>
      <text:p text:style-name="P1">MY OWN VOICE- A PERPETUAL STATE OF REVOLUTION <text:s/>1€</text:p>
      <text:p text:style-name="P1">KOROBA MILK- SCUSATE IL DISTURBO <text:s/>1€</text:p>
      <text:p text:style-name="P1">ASSEDIO/CRUAL REVENGE- SPLIT <text:s text:c="2"/>1€</text:p>
      <text:p text:style-name="P1">ANTITEST- ANCHE SENZA ME <text:s/>1€</text:p>
      <text:p text:style-name="P1">CROWLEYS PASSION- IN MY BLOOD <text:s/>1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20:27:38.989574832</meta:creation-date>
    <dc:date>2018-09-11T17:46:50.125684762</dc:date>
    <meta:editing-duration>PT3M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60" meta:word-count="313" meta:character-count="1917" meta:non-whitespace-character-count="1620"/>
  </office:meta>
</office:document-meta>
</file>